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Fancy Fair Jong Nederland Beesel, trekking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Beesel heeft op 17 februari 2022 een loterijvergunning verleend voor 23 april 2022 (trekkingsdatum) ten behoeve van Jong Nederland Beesel tijdens de Fancy Fai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61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Loterijvergunning Fancy Fair Jong Nederland Beesel, trekking 23 april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68</meta:user-defined>
    <meta:user-defined meta:name="OVERHEIDop.GmbID/DC.identifier">gmb-2022-136168</meta:user-defined>
    <meta:user-defined meta:name="OVERHEIDop.versieInformatie"/>
  </office:meta>
</office:document-meta>
</file>