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ffstraat 63 in Soest, verbouwen van een woning en uitgraven van de tuin om overdekte parkeerplekken te realis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2 een besluit genomen op de aanvraag met zaaknummer 113139 voor een omgevingsvergunning voor het verbouwen van een woning en uitgraven van de tuin om overdekte parkeerplekken te realiseren op locatie Steenhoffstraat 63 in Soest. De vergunning is toegekend en is verzonden op 10-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16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6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6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39</meta:user-defined>
    <meta:user-defined meta:name="DCTERMS.abstract">verbouwen van een woning en uitgraven van de tuin om overdekte parkeerplekken te realiseren</meta:user-defined>
    <dc:language>nl</dc:language>
    <meta:user-defined meta:name="OVERHEIDop.locatietype/OVERHEIDop.gebiedsmarkering">Punt</meta:user-defined>
    <meta:user-defined meta:name="DC.title">Verleende omgevingsvergunning, Steenhoffstraat 63 in Soest, verbouwen van een woning en uitgraven van de tuin om overdekte parkeerplekken te realiseren.</meta:user-defined>
    <meta:user-defined meta:name="DCTERMS.W3CDTF/DCTERMS.available">2022-03-28</meta:user-defined>
    <meta:user-defined meta:name="DCTERMS.W3CDTF/OVERHEIDop.jaargang">2022</meta:user-defined>
    <meta:user-defined meta:name="OVERHEIDop.publicationIssue">136162</meta:user-defined>
    <meta:user-defined meta:name="OVERHEIDop.GmbID/DC.identifier">gmb-2022-136162</meta:user-defined>
    <meta:user-defined meta:name="OVERHEIDop.versieInformatie"/>
  </office:meta>
</office:document-meta>
</file>