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31 Voorthuizen, het tijdelijk wonen i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9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16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aron van Nagellstraat 31 Voorthuizen, het tijdelijk wonen in het bijgebouw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6161</meta:user-defined>
    <meta:user-defined meta:name="OVERHEIDop.GmbID/DC.identifier">gmb-2022-136161</meta:user-defined>
    <meta:user-defined meta:name="OVERHEIDop.versieInformatie"/>
  </office:meta>
</office:document-meta>
</file>