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Vleijen: bouwen van een sup-park <text:span text:style-name="nadrukcur">04-05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616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Buiten behandeling gelate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160</meta:user-defined>
    <meta:user-defined meta:name="OVERHEIDop.GmbID/DC.identifier">gmb-2022-136160</meta:user-defined>
    <meta:user-defined meta:name="OVERHEIDop.versieInformatie"/>
  </office:meta>
</office:document-meta>
</file>