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Kinder Vakantie Spelweek Grijpskerk van 19 tot en met 28 augustus 2022 - Spotlaan in Grijpskerk</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Westerkwartier een aanvraag ontvangen voor het organiseren van een Kinder Vakantie Spelweek Grijpskerk van 19 tot en met 28 augustus 2022 op locatie Spotlaan in Grijpskerk. De aanvraag is geregistreerd onder zaaknummer Z202200944.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615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5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5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Kinder Vakantie Spelweek Grijpskerk van 19 tot en met 28 augustus 2022 - Spotlaan in Grijpskerk</meta:user-defined>
    <meta:user-defined meta:name="DCTERMS.W3CDTF/DCTERMS.available">2022-03-28</meta:user-defined>
    <meta:user-defined meta:name="DCTERMS.W3CDTF/OVERHEIDop.jaargang">2022</meta:user-defined>
    <meta:user-defined meta:name="OVERHEIDop.publicationIssue">136158</meta:user-defined>
    <meta:user-defined meta:name="OVERHEIDop.GmbID/DC.identifier">gmb-2022-136158</meta:user-defined>
    <meta:user-defined meta:name="OVERHEIDop.versieInformatie"/>
  </office:meta>
</office:document-meta>
</file>