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osterdijk 22 in Bergen (NH), het vergroten van de woning, verzenddatum 23 maart 2022 (Z22 0598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615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5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5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Oosterdijk 22 in Bergen (NH), het vergroten van de woning, verzenddatum 23 maart 2022 (Z22 059828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6157</meta:user-defined>
    <meta:user-defined meta:name="OVERHEIDop.GmbID/DC.identifier">gmb-2022-136157</meta:user-defined>
    <meta:user-defined meta:name="OVERHEIDop.versieInformatie"/>
  </office:meta>
</office:document-meta>
</file>