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wasserette aan Irenestraat 12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veranderen van een wasserette</text:p>
            <text:p text:style-name="common-al">Locatie:   Irenestraat 12, 5825 CB Overloon</text:p>
            <text:p text:style-name="common-al">Datum ontvangen:  8 juli 2020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15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wasserette aan Irenestraat 12 te Overloo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54</meta:user-defined>
    <meta:user-defined meta:name="OVERHEIDop.GmbID/DC.identifier">gmb-2022-136154</meta:user-defined>
    <meta:user-defined meta:name="OVERHEIDop.versieInformatie"/>
  </office:meta>
</office:document-meta>
</file>