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mobiele mestscheider en keerwanden aan Weerdingerkanaal NZ sectie AC perceelnr. 238 te Nieuw-Weerd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2 maart 2022, <text:span text:style-name="nadrukvet">Weerdingerkanaal NZ sectie AC perceelnr. 238</text:span>, het legaliseren van een mobiele mestscheider en keerwanden (9665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15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5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5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54-2022</meta:user-defined>
    <dc:language>nl</dc:language>
    <meta:user-defined meta:name="OVERHEIDop.locatietype/OVERHEIDop.gebiedsmarkering">Weg</meta:user-defined>
    <meta:user-defined meta:name="DC.title">Aanvraag vergunning voor het legaliseren van een mobiele mestscheider en keerwanden aan Weerdingerkanaal NZ sectie AC perceelnr. 238 te Nieuw-Weerding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153</meta:user-defined>
    <meta:user-defined meta:name="OVERHEIDop.GmbID/DC.identifier">gmb-2022-136153</meta:user-defined>
    <meta:user-defined meta:name="OVERHEIDop.versieInformatie"/>
  </office:meta>
</office:document-meta>
</file>