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een vijver aan Scholtenskanaal OZ kavel 2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5 maart 2022, <text:span text:style-name="nadrukvet">Scholtenskanaal OZ kavel 22</text:span>, het graven van een vijver (893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4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84-2022</meta:user-defined>
    <dc:language>nl</dc:language>
    <meta:user-defined meta:name="OVERHEIDop.locatietype/OVERHEIDop.gebiedsmarkering">Weg</meta:user-defined>
    <meta:user-defined meta:name="DC.title">Aanvraag vergunning voor het graven van een vijver aan Scholtenskanaal OZ kavel 22 te Klazienaveen-Noor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47</meta:user-defined>
    <meta:user-defined meta:name="OVERHEIDop.GmbID/DC.identifier">gmb-2022-136147</meta:user-defined>
    <meta:user-defined meta:name="OVERHEIDop.versieInformatie"/>
  </office:meta>
</office:document-meta>
</file>