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eeweg 52 in Egmond aan Zee, het vergroten van het hotel, datum ontvangst 16 maart 2022  (Z22 0652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614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4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4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Zeeweg 52 in Egmond aan Zee, het vergroten van het hotel, datum ontvangst 16 maart 2022  (Z22 065268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6146</meta:user-defined>
    <meta:user-defined meta:name="OVERHEIDop.GmbID/DC.identifier">gmb-2022-136146</meta:user-defined>
    <meta:user-defined meta:name="OVERHEIDop.versieInformatie"/>
  </office:meta>
</office:document-meta>
</file>