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nieuwe handelsreclame, Nieuwe Markt 11 8011 PE Zwolle [0193ESUITE68487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684872022</text:p>
            <text:p text:style-name="common-al">Ingekomen: 24-03-2022</text:p>
            <text:p text:style-name="common-al">Locatie: Nieuwe Markt 11 8011 PE Zwolle</text:p>
            <text:p text:style-name="common-al">Projectomschrijving: het plaatsen van nieuwe handelsreclam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14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4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4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684872022</meta:user-defined>
    <meta:user-defined meta:name="DCTERMS.abstract">het plaatsen van nieuwe handelsreclame</meta:user-defined>
    <dc:language>nl</dc:language>
    <meta:user-defined meta:name="OVERHEIDop.locatietype/OVERHEIDop.gebiedsmarkering">Punt</meta:user-defined>
    <meta:user-defined meta:name="DC.title">Aanvraag omgevingsvergunning, plaatsen van nieuwe handelsreclame, Nieuwe Markt 11 8011 PE Zwolle [0193ESUITE684872022]</meta:user-defined>
    <meta:user-defined meta:name="DCTERMS.W3CDTF/DCTERMS.available">2022-03-28</meta:user-defined>
    <meta:user-defined meta:name="DCTERMS.W3CDTF/OVERHEIDop.jaargang">2022</meta:user-defined>
    <meta:user-defined meta:name="OVERHEIDop.publicationIssue">136141</meta:user-defined>
    <meta:user-defined meta:name="OVERHEIDop.GmbID/DC.identifier">gmb-2022-136141</meta:user-defined>
    <meta:user-defined meta:name="OVERHEIDop.versieInformatie"/>
  </office:meta>
</office:document-meta>
</file>