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28 in Egmond aan Zee, het splitsen van de woning, datum ontvangst 16 maart 2022  (Z22 0652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13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Voorstraat 28 in Egmond aan Zee, het splitsen van de woning, datum ontvangst 16 maart 2022  (Z22 065284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135</meta:user-defined>
    <meta:user-defined meta:name="OVERHEIDop.GmbID/DC.identifier">gmb-2022-136135</meta:user-defined>
    <meta:user-defined meta:name="OVERHEIDop.versieInformatie"/>
  </office:meta>
</office:document-meta>
</file>