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EEN DAKKAPPEL ACHTEROM 9 ALDEBO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Achterom 9 te Aldeboarn  (07-01-2022)</text:p>
            <text:p text:style-name="common-al"/>
            <text:p text:style-name="common-al">8495 JE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61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VAN EEN DAKKAPPEL ACHTEROM 9 ALDEBOA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613</meta:user-defined>
    <meta:user-defined meta:name="OVERHEIDop.GmbID/DC.identifier">gmb-2022-13613</meta:user-defined>
    <meta:user-defined meta:name="OVERHEIDop.versieInformatie"/>
  </office:meta>
</office:document-meta>
</file>