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Polderweg 1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OAK-2022-1604 voor een ontheffing APV/BW op de locatie Polderweg 1 te Haule. De vergunning is verleend. Het besluit betreft:</text:p>
            <text:p text:style-name="common-al">het stoken van v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12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Polderweg 1 te Haul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128</meta:user-defined>
    <meta:user-defined meta:name="OVERHEIDop.GmbID/DC.identifier">gmb-2022-136128</meta:user-defined>
    <meta:user-defined meta:name="OVERHEIDop.versieInformatie"/>
  </office:meta>
</office:document-meta>
</file>