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orselenlaan 20 in Bergen (NH), het kappen van drie dennen en twee hulstbomen, datum ontvangst 17 maart 2022  (Z22 0654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an Borselenlaan 20 in Bergen (NH), het kappen van drie dennen en twee hulstbomen, datum ontvangst 17 maart 2022  (Z22 065463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27</meta:user-defined>
    <meta:user-defined meta:name="OVERHEIDop.GmbID/DC.identifier">gmb-2022-136127</meta:user-defined>
    <meta:user-defined meta:name="OVERHEIDop.versieInformatie"/>
  </office:meta>
</office:document-meta>
</file>