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lein 1969 11, 5473 CA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plaatsen van lichtreclame tegen gevel</text:p>
            <text:p text:style-name="common-al"/>
            <text:p text:style-name="common-al">Verzenddatum: 24-03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30 maart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612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12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12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 Plein 1969 11, 5473 CA te Heeswijk-Dinthe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125</meta:user-defined>
    <meta:user-defined meta:name="OVERHEIDop.GmbID/DC.identifier">gmb-2022-136125</meta:user-defined>
    <meta:user-defined meta:name="OVERHEIDop.versieInformatie"/>
  </office:meta>
</office:document-meta>
</file>