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Elfhoeven (kavel 2)  (kadastraal bekend onder RWK02 G 3340) in Reeuwij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Bodegraven-Reeuwijk een besluit genomen op de aanvraag met kenmerk 2021293802. Dit betreft het realiseren van een woonhuis ter plaatse van de Villapark Elfhoeven (kavel 2) (kadastraal bekend onder RWK02 G 334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12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illapark Elfhoeven (kavel 2)  (kadastraal bekend onder RWK02 G 3340) in Reeuwijk</meta:user-defined>
    <meta:user-defined meta:name="DCTERMS.W3CDTF/DCTERMS.available">2022-03-28</meta:user-defined>
    <meta:user-defined meta:name="DCTERMS.W3CDTF/OVERHEIDop.jaargang">2022</meta:user-defined>
    <meta:user-defined meta:name="OVERHEIDop.publicationIssue">136124</meta:user-defined>
    <meta:user-defined meta:name="OVERHEIDop.GmbID/DC.identifier">gmb-2022-136124</meta:user-defined>
    <meta:user-defined meta:name="OVERHEIDop.versieInformatie"/>
  </office:meta>
</office:document-meta>
</file>