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strand nabij Het Westerpad: vervangen van de huidige bebouwing van de Funsport Club Ameland <text:span text:style-name="nadrukcur">18-03-2022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3611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11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11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Aangevraagde omgevingsvergunning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118</meta:user-defined>
    <meta:user-defined meta:name="OVERHEIDop.GmbID/DC.identifier">gmb-2022-136118</meta:user-defined>
    <meta:user-defined meta:name="OVERHEIDop.versieInformatie"/>
  </office:meta>
</office:document-meta>
</file>