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Steen- en Stokstraat 6, 5473 RN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7 mei 2022 van 19.00 uur tot 01.00 uur tijdens de viering van het 80-jarig bestaan van VV Avesteyn. </text:p>
            <text:p text:style-name="common-al">Het besluit is verzonden op 24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4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1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Steen- en Stokstraat 6, 5473 RN Heeswijk-Dinther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116</meta:user-defined>
    <meta:user-defined meta:name="OVERHEIDop.GmbID/DC.identifier">gmb-2022-136116</meta:user-defined>
    <meta:user-defined meta:name="OVERHEIDop.versieInformatie"/>
  </office:meta>
</office:document-meta>
</file>