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rofessor Eijkmanlaan, 2022-00795, het kappen van 40 bomen in verband met groot onderhoud aan de Professor Eijkmanlaan, voor locatie bomen zie bijlage, verzonden 21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11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1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1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Professor Eijkmanlaan, 2022-00795, het kappen van 40 bomen in verband met groot onderhoud aan de Professor Eijkmanlaan, voor locatie bomen zie bijlage, verzonden 21 maart 2022</meta:user-defined>
    <meta:user-defined meta:name="DCTERMS.W3CDTF/DCTERMS.available">2022-03-28</meta:user-defined>
    <meta:user-defined meta:name="DCTERMS.W3CDTF/OVERHEIDop.jaargang">2022</meta:user-defined>
    <meta:user-defined meta:name="OVERHEIDop.externeBijlage">Bijlage 2022-00795, Professor Eijkmanlaan|exb-2022-18141</meta:user-defined>
    <meta:user-defined meta:name="OVERHEIDop.publicationIssue">136114</meta:user-defined>
    <meta:user-defined meta:name="OVERHEIDop.GmbID/DC.identifier">gmb-2022-136114</meta:user-defined>
    <meta:user-defined meta:name="OVERHEIDop.versieInformatie"/>
  </office:meta>
</office:document-meta>
</file>