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renigingsgebouw aan Westerdiep WZ 122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8 maart 2022, <text:span text:style-name="nadrukvet">Westerdiep WZ 122 (evenemententerrein)</text:span>, het bouwen van een verenigingsgebouw (9413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611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34-2022</meta:user-defined>
    <dc:language>nl</dc:language>
    <meta:user-defined meta:name="OVERHEIDop.locatietype/OVERHEIDop.gebiedsmarkering">Adres</meta:user-defined>
    <meta:user-defined meta:name="DC.title">Aanvraag vergunning voor het bouwen van een verenigingsgebouw aan Westerdiep WZ 122 te Emmer-Compascu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113</meta:user-defined>
    <meta:user-defined meta:name="OVERHEIDop.GmbID/DC.identifier">gmb-2022-136113</meta:user-defined>
    <meta:user-defined meta:name="OVERHEIDop.versieInformatie"/>
  </office:meta>
</office:document-meta>
</file>