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20 in Bergen (NH), het kappen van een leylandii en een zeeden, datum ontvangst 21 maart 2022  (Z22 06581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6112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112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Van Blaaderenweg 20 in Bergen (NH), het kappen van een leylandii en een zeeden, datum ontvangst 21 maart 2022  (Z22 065813)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6112</meta:user-defined>
    <meta:user-defined meta:name="OVERHEIDop.GmbID/DC.identifier">gmb-2022-136112</meta:user-defined>
    <meta:user-defined meta:name="OVERHEIDop.versieInformatie"/>
  </office:meta>
</office:document-meta>
</file>