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023, kamerverhuur en het realiseren van kleine aanpassingen in het pand, Gagelstraat 31 7601C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611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1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1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023</meta:user-defined>
    <meta:user-defined meta:name="DCTERMS.abstract">het legaliseren van kamerverhuur en het realiseren van kleine aanpassingen in het pand Gagelstraat 31 </meta:user-defined>
    <dc:language>nl</dc:language>
    <meta:user-defined meta:name="OVERHEIDop.locatietype/OVERHEIDop.gebiedsmarkering">Punt</meta:user-defined>
    <meta:user-defined meta:name="DC.title">Ingediende aanvraag omgevingsvergunning, Z/22/127023, kamerverhuur en het realiseren van kleine aanpassingen in het pand, Gagelstraat 31 7601CL Almelo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110</meta:user-defined>
    <meta:user-defined meta:name="OVERHEIDop.GmbID/DC.identifier">gmb-2022-136110</meta:user-defined>
    <meta:user-defined meta:name="OVERHEIDop.versieInformatie"/>
  </office:meta>
</office:document-meta>
</file>