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te Amstenrade Hulsberg e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anuari 2022 een besluit genomen op de aanvraag met zaaknummer APV-2021-211 voor het innemen van een standplaats voor de verkoop van vis e.d. op locatie Raadhuisplein te Amstenrade, Europaplein te Hulsberg en Scalaplein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1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standplaats te Amstenrade Hulsberg en Schinnen</meta:user-defined>
    <meta:user-defined meta:name="DCTERMS.W3CDTF/DCTERMS.available">2022-01-12</meta:user-defined>
    <meta:user-defined meta:name="DCTERMS.W3CDTF/OVERHEIDop.jaargang">2022</meta:user-defined>
    <meta:user-defined meta:name="OVERHEIDop.publicationIssue">13611</meta:user-defined>
    <meta:user-defined meta:name="OVERHEIDop.GmbID/DC.identifier">gmb-2022-13611</meta:user-defined>
    <meta:user-defined meta:name="OVERHEIDop.versieInformatie"/>
  </office:meta>
</office:document-meta>
</file>