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n Oldenburgerstraat E 32, 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Pekela maken bekend dat zij in de afgelopen periode de volgende omgevingsvergunning hebben verleend:</text:p>
            <text:p text:style-name="common-al">Verzonden op: 23 maart 2022</text:p>
            <text:p text:style-name="common-al">Voor: het plaatsen van een dakkapel</text:p>
            <text:p text:style-name="common-al">Locatie: Jan Oldenburgerstraat E 32, 9663 RT  Nieuwe Pekela</text:p>
            <text:p text:style-name="common-al">Datum besluit: 23 maart 2022 (zaaknummer 2022-00830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610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0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0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308</meta:user-defined>
    <dc:language>nl</dc:language>
    <meta:user-defined meta:name="OVERHEIDop.locatietype/OVERHEIDop.gebiedsmarkering">Adres</meta:user-defined>
    <meta:user-defined meta:name="DC.title">Omgevingsvergunning verleend, Jan Oldenburgerstraat E 32, bouw</meta:user-defined>
    <meta:user-defined meta:name="DCTERMS.W3CDTF/DCTERMS.available">2022-03-29</meta:user-defined>
    <meta:user-defined meta:name="DCTERMS.W3CDTF/OVERHEIDop.jaargang">2022</meta:user-defined>
    <meta:user-defined meta:name="OVERHEIDop.publicationIssue">136108</meta:user-defined>
    <meta:user-defined meta:name="OVERHEIDop.GmbID/DC.identifier">gmb-2022-136108</meta:user-defined>
    <meta:user-defined meta:name="OVERHEIDop.versieInformatie"/>
  </office:meta>
</office:document-meta>
</file>