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Weperpolder  naast nr. 12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2 een besluit genomen op de aanvraag met zaaknummer OAK-2022-1611 voor een ontheffing APV/BW op de locatie Weperpolder naast nr. 12 te Oosterwolde. De vergunning is verleend. Het besluit betreft:</text:p>
            <text:p text:style-name="common-al">het verbranden van hout en takk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4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107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07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Weperpolder  naast nr. 12 te Oosterwolde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107</meta:user-defined>
    <meta:user-defined meta:name="OVERHEIDop.GmbID/DC.identifier">gmb-2022-136107</meta:user-defined>
    <meta:user-defined meta:name="OVERHEIDop.versieInformatie"/>
  </office:meta>
</office:document-meta>
</file>