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24 in Egmond aan den Hoef, het kappen van een prunus, datum ontvangst 20 maart 2022  (Z22 0655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9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lotweg 24 in Egmond aan den Hoef, het kappen van een prunus, datum ontvangst 20 maart 2022  (Z22 065575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99</meta:user-defined>
    <meta:user-defined meta:name="OVERHEIDop.GmbID/DC.identifier">gmb-2022-136099</meta:user-defined>
    <meta:user-defined meta:name="OVERHEIDop.versieInformatie"/>
  </office:meta>
</office:document-meta>
</file>