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Helmweg 6, 9164 LR: bouwen van een recreatiewoning <text:span text:style-name="nadrukcur">17-03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609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9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9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en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094</meta:user-defined>
    <meta:user-defined meta:name="OVERHEIDop.GmbID/DC.identifier">gmb-2022-136094</meta:user-defined>
    <meta:user-defined meta:name="OVERHEIDop.versieInformatie"/>
  </office:meta>
</office:document-meta>
</file>