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23 in Bergen (NH), het kappen van drie sparren, datum ontvangst 19 maart 2022  (Z22 0655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idden Geestweg 23 in Bergen (NH), het kappen van drie sparren, datum ontvangst 19 maart 2022  (Z22 065568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91</meta:user-defined>
    <meta:user-defined meta:name="OVERHEIDop.GmbID/DC.identifier">gmb-2022-136091</meta:user-defined>
    <meta:user-defined meta:name="OVERHEIDop.versieInformatie"/>
  </office:meta>
</office:document-meta>
</file>