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office:automatic-styles>
  <office:body>
    <office:text>
      <text:p text:style-name="new_page_staatscourant"/>
      <text:p text:style-name="single-kop-titel">Nadere regels tegemoetkoming kosten extra restafval bij een chronisch medische aandoening</text:p>
      <text:section text:name="regeling_id1-3-2" text:style-name="regeling">
        <text:section text:name="aanhef_id1-3-2-1" text:style-name="aanhef">
          <text:section text:name="preambule_id1-3-2-1-1" text:style-name="preambule">
            <text:p text:style-name="al">Het college van burgemeester en wethouders van de gemeente Wormerland; gelezen het voorstel van 14 dec. 2021, gelet op artikel 23 van de Verordening Afvalstoffenheffing Wormerland 2021;</text:p>
            <text:p text:style-name="al"/>
            <text:p text:style-name="al">besluit vast te stellen: Nadere regels tegemoetkoming kosten extra restafval bij een chronisch medische aando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1.</text:number>
                  <text:p text:style-name="al">CAPD-afval: verpakkingsmaterialen die benodigd zijn bij de aandoening CAPD; </text:p>
                </text:list-item>
                <text:list-item text:style-override="id1-3-2-2-1-2-3-2">
                  <text:number>2.</text:number>
                  <text:p text:style-name="al">chronisch: langdurig, voortdurend, aanhoudend;</text:p>
                </text:list-item>
                <text:list-item text:style-override="id1-3-2-2-1-2-3-3">
                  <text:number>3.</text:number>
                  <text:p text:style-name="al">incontinentiemateriaal: hulpmiddelen bij het onvermogen om ontlasting of urine op te houden;</text:p>
                </text:list-item>
                <text:list-item text:style-override="id1-3-2-2-1-2-3-4">
                  <text:number>4.</text:number>
                  <text:p text:style-name="al">nierdialysemateriaal: materiaal dat vrijkomt na het dialyseren van de nieren;</text:p>
                </text:list-item>
                <text:list-item text:style-override="id1-3-2-2-1-2-3-5">
                  <text:number>5.</text:number>
                  <text:p text:style-name="al">restafval: dat deel van het huishoudelijk afval dat overblijft na gescheiden inzameling van deelstromen (glas, papier, kunststof en gft en etensresten etc.) passend in een afvalzak.</text:p>
                </text:list-item>
                <text:list-item text:style-override="id1-3-2-2-1-2-3-6">
                  <text:number>6.</text:number>
                  <text:p text:style-name="al">sondevoeding hulpmiddelen: slang en voedingspomp voor sondevoeding en de bijbehorende verpakkingen;</text:p>
                </text:list-item>
                <text:list-item text:style-override="id1-3-2-2-1-2-3-7">
                  <text:number>7.</text:number>
                  <text:p text:style-name="al">stomamateriaal: materiaal en producten die nodig zijn ten behoeve van het verzorgen van een stoma;</text:p>
                </text:list-item>
                <text:list-item text:style-override="id1-3-2-2-1-2-3-8">
                  <text:number>8.</text:number>
                  <text:p text:style-name="al">Tarieventabel: tarieventabel behorende bij de Verordening afvalstoffenheffing Wormerland.</text:p>
                </text:list-item>
              </text:list>
            </text:section>
            <text:p text:style-name="hoofdstuk_bottom"/>
          </text:section>
          <text:section text:name="hoofdstuk_id1-3-2-2-2" text:style-name="hoofdstuk">
            <text:p text:style-name="hoofdstuk_kop"><text:span text:style-name="label">Hoofdstuk</text:span> <text:span text:style-name="nr">2.</text:span> Tegemoetkoming kosten extra restafval bij een chronisch medische aandoening</text:p>
            <text:section text:name="artikel_id1-3-2-2-2-2" text:style-name="artikel">
              <text:p text:style-name="artikel_kop_titel"><text:span text:style-name="artikel_kop_label">Artikel</text:span> <text:span text:style-name="artikel_kop_nr">2.</text:span> Tegemoetkoming</text:p>
              <text:list text:style-name="id1-3-2-2-2-2-2">
                <text:list-item text:style-override="id1-3-2-2-2-2-2">
                  <text:number>1.</text:number>
                  <text:p text:style-name="al">Voor percelen die worden gebruikt of medegebruik door personen die chronisch ziek zijn kan een aanvraag worden gedaan voor een jaarlijkse financiële tegemoetkoming. </text:p>
                </text:list-item>
                <text:list-item text:style-override="id1-3-2-2-2-2-3">
                  <text:number>2.</text:number>
                  <text:p text:style-name="al">De aanvraag voor de tegemoetkoming wordt ingediend middels het door burgemeester en wethouders vastgestelde digitale aanvraagformulier. </text:p>
                </text:list-item>
                <text:list-item text:style-override="id1-3-2-2-2-2-4">
                  <text:number>2.</text:number>
                  <text:p text:style-name="al">De financiële tegemoetkoming wordt, mede vanwege het chronische karakter van de medische aandoening, afgegeven voor maximaal drie opeenvolgende belastingjaren.</text:p>
                </text:list-item>
                <text:list-item text:style-override="id1-3-2-2-2-2-5">
                  <text:number>3.</text:number>
                  <text:p text:style-name="al">De tegemoetkoming wordt toegepast als tegemoetkoming op de aanslag afvalstoffenheffing en gaat bij toekenning in op de datum van ontvangst van de aanvraag tot tegemoetkoming.</text:p>
                </text:list-item>
              </text:list>
            </text:section>
            <text:section text:name="artikel_id1-3-2-2-2-3" text:style-name="artikel">
              <text:p text:style-name="artikel_kop_titel"><text:span text:style-name="artikel_kop_label">Artikel</text:span> <text:span text:style-name="artikel_kop_nr">3.</text:span> Eisen belastingplichtigen voor tegemoetkoming</text:p>
              <text:list text:style-name="id1-3-2-2-2-3-2">
                <text:list-item text:style-override="id1-3-2-2-2-3-2">
                  <text:number>1.</text:number>
                  <text:p text:style-name="al">Om in aanmerking te komen voor de tegemoetkoming, bedoeld in artikel 2, wordt voldaan aan de volgende eisen:</text:p>
                  <text:list text:style-name="id1-3-2-2-2-3-2-3">
                    <text:list-item text:style-override="id1-3-2-2-2-3-2-3-1">
                      <text:number>a.</text:number>
                      <text:p text:style-name="al">een van de gebruikers van het perceel waarover afvalstoffenheffing is verschuldigd, heeft een chronisch medische aandoening;</text:p>
                    </text:list-item>
                    <text:list-item text:style-override="id1-3-2-2-2-3-2-3-2">
                      <text:number>b.</text:number>
                      <text:p text:style-name="al">als gevolg van de chronisch medische aandoening, bedoeld onder a, wordt meer afval in het huishouden geproduceerd;</text:p>
                    </text:list-item>
                    <text:list-item text:style-override="id1-3-2-2-2-3-2-3-3">
                      <text:number>c.</text:number>
                      <text:p text:style-name="al">het afval dat wordt geproduceerd als gevolg van de chronisch medische aandoening bestaat uit:</text:p>
                      <text:list text:style-name="id1-3-2-2-2-3-2-3-3-3">
                        <text:list-item text:style-override="id1-3-2-2-2-3-2-3-3-3-1">
                          <text:number>i.</text:number>
                          <text:p text:style-name="al">Incontinentiemateriaal;</text:p>
                        </text:list-item>
                        <text:list-item text:style-override="id1-3-2-2-2-3-2-3-3-3-2">
                          <text:number>ii.</text:number>
                          <text:p text:style-name="al">Stomamateriaal;</text:p>
                        </text:list-item>
                        <text:list-item text:style-override="id1-3-2-2-2-3-2-3-3-3-3">
                          <text:number>iii.</text:number>
                          <text:p text:style-name="al">Nierdialysemateriaal;</text:p>
                        </text:list-item>
                        <text:list-item text:style-override="id1-3-2-2-2-3-2-3-3-3-4">
                          <text:number>iv.</text:number>
                          <text:p text:style-name="al">CAPD-afval;</text:p>
                        </text:list-item>
                        <text:list-item text:style-override="id1-3-2-2-2-3-2-3-3-3-5">
                          <text:number>v.</text:number>
                          <text:p text:style-name="al">Sondevoeding hulpmiddelen;</text:p>
                        </text:list-item>
                      </text:list>
                    </text:list-item>
                    <text:list-item text:style-override="id1-3-2-2-2-3-2-3-4">
                      <text:number>d.</text:number>
                      <text:p text:style-name="al">de belastingplichtige komt niet in aanmerking voor kwijtschelding van gemeentelijke belastingen.</text:p>
                    </text:list-item>
                  </text:list>
                </text:list-item>
              </text:list>
            </text:section>
            <text:section text:name="artikel_id1-3-2-2-2-4" text:style-name="artikel">
              <text:p text:style-name="artikel_kop_titel"><text:span text:style-name="artikel_kop_label">Artikel</text:span> <text:span text:style-name="artikel_kop_nr">4.</text:span> Berekening tegemoetkoming</text:p>
              <text:list text:style-name="id1-3-2-2-2-4-2">
                <text:list-item text:style-override="id1-3-2-2-2-4-2">
                  <text:number>1.</text:number>
                  <text:p text:style-name="al">De tegemoetkoming is gelijk aan de variabele kosten van een grijze 240 liter bak met maximaal 13 ledigingen per jaar (elke 4 weken) of een daarmee vergelijkbare vergoeding bij gebruik van een ondergrondse restafvalcontainer met daarbij maximaal 52 aanbiedingen per jaar.</text:p>
                </text:list-item>
                <text:list-item text:style-override="id1-3-2-2-2-4-3">
                  <text:number>2.</text:number>
                  <text:p text:style-name="al">De tegemoetkoming bedraagt maximaal het in artikel 1.3 van de Tarieventabel in de Verordening Afvalstoffenheffing Wormerland genoemde bedrag.</text:p>
                </text:list-item>
              </text:list>
            </text:section>
            <text:p text:style-name="hoofdstuk_bottom"/>
          </text:section>
          <text:section text:name="hoofdstuk_id1-3-2-2-3" text:style-name="hoofdstuk">
            <text:p text:style-name="hoofdstuk_kop"><text:span text:style-name="label">Hoofdstuk</text:span> <text:span text:style-name="nr">4.</text:span> Slotbepalingen</text:p>
            <text:section text:name="artikel_id1-3-2-2-3-2" text:style-name="artikel">
              <text:p text:style-name="artikel_kop_titel"><text:span text:style-name="artikel_kop_label">Artikel</text:span> <text:span text:style-name="artikel_kop_nr">5</text:span> Slotbepalingen</text:p>
              <text:list text:style-name="id1-3-2-2-3-2-2">
                <text:list-item text:style-override="id1-3-2-2-3-2-2">
                  <text:number>1.</text:number>
                  <text:p text:style-name="al">Dit besluit treedt in werking op 1-1-2022.</text:p>
                </text:list-item>
                <text:list-item text:style-override="id1-3-2-2-3-2-3">
                  <text:number>2.</text:number>
                  <text:p text:style-name="al">Dit besluit wordt aangehaald als: Nadere regels tegemoetkoming kosten extra restafval bij een chronisch medische aandoening.</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14 dec. 2021.</text:span></text:p>
            <text:p><text:span text:style-name="functie"/></text:p>
          </text:section>
          <text:section text:name="ondertekening_id1-3-2-3-2">
            <text:p><text:span text:style-name="functie"/></text:p>
            <text:p><text:span text:style-name="functie">de gemeentesecretaris, </text:span></text:p>
            <text:p><text:span text:style-name="functie">R. Kool </text:span></text:p>
            <text:p><text:span text:style-name="functie"/></text:p>
          </text:section>
          <text:section text:name="ondertekening_id1-3-2-3-3">
            <text:p><text:span text:style-name="functie"/></text:p>
            <text:p><text:span text:style-name="functie">de burgemeester,</text:span></text:p>
            <text:p><text:span text:style-name="functie">A.J. Michel-de Jong</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ondlijn">Algemeen</text:span>
        </text:p>
          <text:p text:style-name="al"/>
          <text:p text:style-name="al">De afvalstoffenheffing in gemeente Wormerland bestaat uit twee delen, een vast deel dat voor iedere belastingplichtige gelijk is en een variabel deel. Het variabele deel is gebaseerd op het aanbod van restafval dat de belastingplichtige aanbiedt in de eigen minicontainer voor restafval of in de ondergrondse container voor restafval. Inwoners met een chronisch medische aandoening bieden meer dan gemiddeld restafval aan. De gemeente wil deze inwoners tegemoetkomen door een gedeeltelijke terugbetaling van het variabele deel van de afvalstoffenheffing. Het betreft dit deel dat geacht wordt te zijn veroorzaakt door het extra afval vanwege de chronisch medische aandoening.</text:p>
          <text:p text:style-name="al"/>
          <text:p text:style-name="al">
          <text:span text:style-name="nadrukondlijn">Artikelsgewijs</text:span>
        </text:p>
          <text:p text:style-name="al"/>
          <text:p text:style-name="al">Artikel 3 Eisen belastingplichtigen voor tegemoetkoming</text:p>
          <text:p text:style-name="al"/>
          <text:p text:style-name="al">De eisen die worden gesteld, worden in een aanvraagformulier getoetst. Om aan te tonen dat aan de eisen wordt voldaan, overlegt de aanvrager een van de volgende bewijsmaterialen:</text:p>
          <text:p text:style-name="al"/>
          <text:list text:style-name="id1-3-2-4-12">
            <text:list-item text:style-override="id1-3-2-4-12-1">
              <text:number>•</text:number>
              <text:p text:style-name="al">Een eigen verklaring, al dan niet bevestigd door een arts.</text:p>
            </text:list-item>
            <text:list-item text:style-override="id1-3-2-4-12-2">
              <text:number>•</text:number>
              <text:p text:style-name="al">Een nota van de apotheek of andere leverancier van de hulpmiddelen of materialen die de aanvrager nodig heeft vanwege de chronisch medische aandoening.</text:p>
            </text:list-item>
            <text:list-item text:style-override="id1-3-2-4-12-3">
              <text:number>•</text:number>
              <text:p text:style-name="al">Een verklaring van de verzekeraar.</text:p>
            </text:list-item>
          </text:list>
          <text:p text:style-name="al">Artikel 4 Berekening tegemoetkoming</text:p>
          <text:p text:style-name="al"/>
          <text:p text:style-name="al">Inwoners met een chronisch medische aandoening met extra afval krijgen een maximale tegemoetkoming die gelijkstaat aan 13 aanbiedingen van de 240 liter restafvalcontainer of maximaal 52 aanbiedingen op een ondergrondse afvalcontainer vermenigvuldigd met het vastgestelde variabele tarief voor het verbruiksjaar.</text:p>
          <text:p text:style-name="al"/>
          <text:p text:style-name="al">Artikel 5 Aanvraag tegemoetkoming</text:p>
          <text:p text:style-name="al"/>
          <text:p text:style-name="al">Alleen inwoners met een chronisch medische aandoening, die als gevolg van de aandoening meer dan gemiddeld restafval aanbieden, komen in aanmerking voor de tegemoetkoming. De aanvraag is, mede vanwege het chronische karakter van de medische aandoening, gedurende drie opeenvolgende jaren geldig. Na deze periode van drie jaar wordt de inwoner, die in aanmerking komt voor de tegemoetkoming, verzocht opnieuw een aanvraag in te dienen en bewijsmateriaal te overleggen bij de aanvraag. Dit om vast te stellen of de inwoner nog in aanmerking komt voor de tegemoetkoming.</text:p>
          <text:p text:style-name="al"/>
          <text:p text:style-name="al">De beoordeling van de aanvraag ligt bij de beleidsmedewerker afval die desgewenst een afspraak maakt met de aanvrag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360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0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https://lokaleregelgeving.overheid.nl/CVDR670483/1</meta:user-defined>
    <meta:user-defined meta:name="DCTERMS.alternative">Nadere regels tegemoetkoming kosten extra restafval bij een chronisch medische aandoening</meta:user-defined>
    <dc:language>nl</dc:language>
    <meta:user-defined meta:name="OVERHEIDop.locatietype/OVERHEIDop.gebiedsmarkering">Gemeente</meta:user-defined>
    <meta:user-defined meta:name="DC.title">Nadere regels tegemoetkoming kosten extra restafval bij een chronisch medische aandoening</meta:user-defined>
    <meta:user-defined meta:name="DCTERMS.W3CDTF/DCTERMS.available">2022-01-12</meta:user-defined>
    <meta:user-defined meta:name="DCTERMS.W3CDTF/OVERHEIDop.jaargang">2022</meta:user-defined>
    <meta:user-defined meta:name="OVERHEIDop.publicationIssue">13608</meta:user-defined>
    <meta:user-defined meta:name="OVERHEIDop.betreftRegeling">CVDR671429_1</meta:user-defined>
    <meta:user-defined meta:name="xs:date/OVERHEIDop.startdatum">2022-01-13</meta:user-defined>
    <meta:user-defined meta:name="OVERHEIDop.GmbID/DC.identifier">gmb-2022-13608</meta:user-defined>
    <meta:user-defined meta:name="OVERHEIDop.versieInformatie"/>
  </office:meta>
</office:document-meta>
</file>