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noodopvang aan Wilhelmsweg 85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8 maart 2022, <text:span text:style-name="nadrukvet">Wilhelmsweg 85</text:span>, het plaatsen van een noodopvang (94038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36072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072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072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4038-2022</meta:user-defined>
    <dc:language>nl</dc:language>
    <meta:user-defined meta:name="OVERHEIDop.locatietype/OVERHEIDop.gebiedsmarkering">Adres</meta:user-defined>
    <meta:user-defined meta:name="DC.title">Aanvraag vergunning voor het plaatsen van een noodopvang aan Wilhelmsweg 85 te Emm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6072</meta:user-defined>
    <meta:user-defined meta:name="OVERHEIDop.GmbID/DC.identifier">gmb-2022-136072</meta:user-defined>
    <meta:user-defined meta:name="OVERHEIDop.versieInformatie"/>
  </office:meta>
</office:document-meta>
</file>