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50 in Bergen (NH), het kappen van een spar, datum ontvangst 16 maart 2022  (Z22 0652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7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Karel de Grotelaan 50 in Bergen (NH), het kappen van een spar, datum ontvangst 16 maart 2022  (Z22 065278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71</meta:user-defined>
    <meta:user-defined meta:name="OVERHEIDop.GmbID/DC.identifier">gmb-2022-136071</meta:user-defined>
    <meta:user-defined meta:name="OVERHEIDop.versieInformatie"/>
  </office:meta>
</office:document-meta>
</file>