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Polstraat 35, wijzigen van de gebruiksfunctie van industrie naar wonen (Strijd Gebr. gronden/bouww. met RO, Bouwen): 14-03-202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indienen vanaf 17-03-2022? Kijk op www.westmaasenwaal.nl/ zienswijz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0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Polstraat 35, wijzigen van de gebruiksfunctie van industrie naar wonen (Strijd Gebr. gronden/bouww. met RO, Bouwen): 14-03-2022 -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67</meta:user-defined>
    <meta:user-defined meta:name="OVERHEIDop.GmbID/DC.identifier">gmb-2022-136067</meta:user-defined>
    <meta:user-defined meta:name="OVERHEIDop.versieInformatie"/>
  </office:meta>
</office:document-meta>
</file>