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herontwikkeling Industriestraat 9-11 &amp; Handelstraat 2 Stationsgebied Heerhugowaard ( 138 appartementen en kinderopva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voornemens zijn om medewerking te verlenen aan de aanvraag met dossiernummer 20-2918-OMG:</text:p>
            <text:p text:style-name="common-al">Locatie: Stationsgebied in Heerhugowaard</text:p>
            <text:p text:style-name="common-al">Planologische afwijking: Voor het realiseren van 138 appartementen en een kinderdagverblijf</text:p>
            <text:p text:style-name="common-al">
            <text:span text:style-name="nadrukvet">Inzage</text:span>
          </text:p>
            <text:p text:style-name="common-al">Het ontwerpbesluit en de bijbehorende stukken zijn digitaal beschikbaar op <text:a xlink:href="https://www.dijkenwaard.nl/ter-inzage-liggende-stukken/" xlink:type="simple">https://www.dijkenwaard.nl/ter-inzage-liggende-stukken/</text:a>.De inzageperiode bedraagt 6 weken en start op 28maart 2022.</text:p>
            <text:p text:style-name="common-al">
            <text:span text:style-name="nadrukvet">Procedure</text:span>
          </text:p>
            <text:p text:style-name="last-al">Gedurende de inzagetermijn kunt u mondeling of -bij voorkeur- schriftelijk uw zienswijze op het ontwerpbesluit naar voren brengen. Vermeldt u daarbij het hierboven genoemde zaaknummer. U kunt uw zienswijze richten aan het college van burgemeester en wethouders vanDijk en Waard, Postbus 390, 1700 AJ Heerhugowaard. Na afloop van de inzagetermijn neemt het college een definitief besluit. Bij de bekendmaking van het definitieve besluit informeren wij u over de vervolgprocedure. Voor meer informatie kunt u ook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6064</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064</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064</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ter inzage legging ontwerp omgevingsvergunning</meta:user-defined>
    <dc:language>nl</dc:language>
    <meta:user-defined meta:name="OVERHEIDop.locatietype/OVERHEIDop.gebiedsmarkering">Punt</meta:user-defined>
    <meta:user-defined meta:name="DC.title">Kennisgeving ontwerpbesluit omgevingsvergunning, herontwikkeling Industriestraat 9-11 &amp; Handelstraat 2 Stationsgebied Heerhugowaard ( 138 appartementen en kinderopvang).</meta:user-defined>
    <meta:user-defined meta:name="DCTERMS.W3CDTF/DCTERMS.available">2022-03-28</meta:user-defined>
    <meta:user-defined meta:name="DCTERMS.W3CDTF/OVERHEIDop.jaargang">2022</meta:user-defined>
    <meta:user-defined meta:name="OVERHEIDop.publicationIssue">136064</meta:user-defined>
    <meta:user-defined meta:name="OVERHEIDop.GmbID/DC.identifier">gmb-2022-136064</meta:user-defined>
    <meta:user-defined meta:name="OVERHEIDop.versieInformatie"/>
  </office:meta>
</office:document-meta>
</file>