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afhande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ildeweg 2 te Braamt, 7047 AR; het verlenen van een omgevingsvergunning voor het verbouwen van de bestaande woonboerderij (verzonden 24-03-2022)</text:p>
                <text:p text:style-name="al"/>
              </text:list-item>
              <text:list-item text:style-override="id1-3-2-1-1-1-2">
                <text:number>-</text:number>
                <text:p text:style-name="al">Gildeweg 7 te Braamt, 7047 AR; het weigeren van de aangevraagde omgevingsvergunning voor het realiseren van een tijdelijke uitbreiding van verblijfsrecreatie in de vorm van kampeerplekken (verzonden 23-03-2022)</text:p>
                <text:p text:style-name="al"/>
              </text:list-item>
              <text:list-item text:style-override="id1-3-2-1-1-1-3">
                <text:number>-</text:number>
                <text:p text:style-name="al">Muurbloemstraat 2, 2a, 2b, 2c, 2d, 4, 4a, 4b, 4c, 4d, 4e, 4f, 4g, 6, 6a, 6b, 6c, 6d, 6e, 6f, 6g, 8, 8a, 8b en 8c te Didam, 6942 WP; het verlenen van een omgevingsvergunning voor het bouwen van 25 appartementen Bloemenbuurt Didam (verzonden 23-03-2022)</text:p>
                <text:p text:style-name="al"/>
              </text:list-item>
              <text:list-item text:style-override="id1-3-2-1-1-1-4">
                <text:number>-</text:number>
                <text:p text:style-name="al">Oude Doetinchemseweg 136 te ’s-Heerenberg, 7041 DE; het verlengen van de beslistermijn voor het verlenen van een omgevingsvergunning voor het plaatsen van een tuinhuis en een schutting (verzonden 23-03-2022)</text:p>
                <text:p text:style-name="al"/>
              </text:list-item>
              <text:list-item text:style-override="id1-3-2-1-1-1-5">
                <text:number>-</text:number>
                <text:p text:style-name="al">Zandweg 1A te Didam, 6942 JE; het verlenen van een omgevingsvergunning voor het realiseren van een woning (verzonden 23-03-2022). </text:p>
              </text:list-item>
            </text:list>
            <text:p text:style-name="common-al">Rechtsmiddel: bezwaar</text:p>
            <text:p text:style-name="last-al">U kunt uw bezwaarschrift digitaal indienen. Op de pagina ‘Bezwaarmaken’ op de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60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03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 afhandeling</meta:user-defined>
    <meta:user-defined meta:name="DCTERMS.W3CDTF/DCTERMS.available">2022-03-29</meta:user-defined>
    <meta:user-defined meta:name="DCTERMS.W3CDTF/OVERHEIDop.jaargang">2022</meta:user-defined>
    <meta:user-defined meta:name="OVERHEIDop.publicationIssue">136063</meta:user-defined>
    <meta:user-defined meta:name="OVERHEIDop.GmbID/DC.identifier">gmb-2022-136063</meta:user-defined>
    <meta:user-defined meta:name="OVERHEIDop.versieInformatie"/>
  </office:meta>
</office:document-meta>
</file>