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, nabij Baanvelden 2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85</text:p>
            <text:p text:style-name="common-al">Ingekomen: 18 maart 2022</text:p>
            <text:p text:style-name="common-al">Locatie: nabij Baanvelden 22 te RUCPHEN</text:p>
            <text:p text:style-name="common-al">Projectomschrijving: het kappen van één boom nabij Baanvelden 22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60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, nabij Baanvelden 22 te RUCP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055</meta:user-defined>
    <meta:user-defined meta:name="OVERHEIDop.GmbID/DC.identifier">gmb-2022-136055</meta:user-defined>
    <meta:user-defined meta:name="OVERHEIDop.versieInformatie"/>
  </office:meta>
</office:document-meta>
</file>