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achterzijde  woning, De Genestetstraat 19, 8023BC Zwolle [0193ESUITE76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6582022</text:p>
            <text:p text:style-name="common-al">Verzenddatum besluit: 17-03-2022</text:p>
            <text:p text:style-name="common-al">Locatie: De Genestetstraat, 19 8023BC Zwolle</text:p>
            <text:p text:style-name="common-al">Projectomschrijving: het realiseren van een dakop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582022</meta:user-defined>
    <meta:user-defined meta:name="DCTERMS.abstract">het realiseren van een dakopbouw aan de achterzijde van de woning</meta:user-defined>
    <dc:language>nl</dc:language>
    <meta:user-defined meta:name="OVERHEIDop.locatietype/OVERHEIDop.gebiedsmarkering">Punt</meta:user-defined>
    <meta:user-defined meta:name="DC.title">Verleende omgevingsvergunning met reguliere procedure, realiseren dakopbouw achterzijde  woning, De Genestetstraat 19, 8023BC Zwolle [0193ESUITE76582022]</meta:user-defined>
    <meta:user-defined meta:name="DCTERMS.W3CDTF/DCTERMS.available">2022-03-28</meta:user-defined>
    <meta:user-defined meta:name="DCTERMS.W3CDTF/OVERHEIDop.jaargang">2022</meta:user-defined>
    <meta:user-defined meta:name="OVERHEIDop.publicationIssue">136048</meta:user-defined>
    <meta:user-defined meta:name="OVERHEIDop.GmbID/DC.identifier">gmb-2022-136048</meta:user-defined>
    <meta:user-defined meta:name="OVERHEIDop.versieInformatie"/>
  </office:meta>
</office:document-meta>
</file>