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10 wooneenheden, Ypenburgbocht 1 2316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2/3370898</text:p>
            <text:p text:style-name="common-al">Ingekomen: 23-03-2022 00:00</text:p>
            <text:p text:style-name="common-al">Locatie: Ypenburgbocht 1 2316WB Leiden</text:p>
            <text:p text:style-name="common-al">Projectomschrijving: kamerverhuur met 10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04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4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4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70898</meta:user-defined>
    <meta:user-defined meta:name="DCTERMS.abstract">kamerverhuur met 10 wooneenheden</meta:user-defined>
    <dc:language>nl</dc:language>
    <meta:user-defined meta:name="OVERHEIDop.locatietype/OVERHEIDop.gebiedsmarkering">Punt</meta:user-defined>
    <meta:user-defined meta:name="DC.title">Aanvraag onttrekkingsvergunning, kamerverhuur met 10 wooneenheden, Ypenburgbocht 1 2316WB Leid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043</meta:user-defined>
    <meta:user-defined meta:name="OVERHEIDop.GmbID/DC.identifier">gmb-2022-136043</meta:user-defined>
    <meta:user-defined meta:name="OVERHEIDop.versieInformatie"/>
  </office:meta>
</office:document-meta>
</file>