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23 in Schoorl, het plaatsen van een tijdelijke woonunit, datum ontvangst 20 maart 2022  (Z22 065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Idenslaan 23 in Schoorl, het plaatsen van een tijdelijke woonunit, datum ontvangst 20 maart 2022  (Z22 065569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42</meta:user-defined>
    <meta:user-defined meta:name="OVERHEIDop.GmbID/DC.identifier">gmb-2022-136042</meta:user-defined>
    <meta:user-defined meta:name="OVERHEIDop.versieInformatie"/>
  </office:meta>
</office:document-meta>
</file>