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l Smulderssingel 56 te Maastricht. Kennisgeving nieuwe aanvraag omgevingsvergunning, het verplaatsing van de uitrit van de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88WB</text:p>
            <text:p text:style-name="common-al">
            <text:span text:style-name="nadrukvet">Carl Smulderssingel 56 te Maastricht</text:span>
          </text:p>
            <text:p text:style-name="common-al">
            <text:span text:style-name="nadrukvet">het verplaatsing van de uitrit van de hoekwoning</text:span>
          </text:p>
            <text:p text:style-name="common-al"/>
            <text:p text:style-name="common-al">
            <text:span text:style-name="nadrukvet">Datum ontvangst aanvraag:</text:span> 24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03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3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3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rl Smulderssingel 56 te Maastricht. Kennisgeving nieuwe aanvraag omgevingsvergunning, het verplaatsing van de uitrit van de hoekwo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35</meta:user-defined>
    <meta:user-defined meta:name="OVERHEIDop.GmbID/DC.identifier">gmb-2022-136035</meta:user-defined>
    <meta:user-defined meta:name="OVERHEIDop.versieInformatie"/>
  </office:meta>
</office:document-meta>
</file>