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tseweg 14 te Kilder, 7035 CT; het nieuw bouwen van een paardenstal (ontvangen 24-03-2022)</text:p>
                <text:p text:style-name="al"/>
              </text:list-item>
              <text:list-item text:style-override="id1-3-2-1-1-1-2">
                <text:number>-</text:number>
                <text:p text:style-name="al">Braamtseweg 16 te Kilder, 7035 CT; het nieuw bouwen van een kapschuur (ontvangen 24-03-2022)</text:p>
                <text:p text:style-name="al"/>
              </text:list-item>
              <text:list-item text:style-override="id1-3-2-1-1-1-3">
                <text:number>-</text:number>
                <text:p text:style-name="al">Kilderseveld 3 te Kilder,7035 CA; het melden van bronbemaling (ontvangen 23-03-2022)</text:p>
                <text:p text:style-name="al"/>
              </text:list-item>
              <text:list-item text:style-override="id1-3-2-1-1-1-4">
                <text:number>-</text:number>
                <text:p text:style-name="al">Lindestraat 14 te Stokkum, 7039 AW; het plaatsen van 2 dakkapellen (ontvangen 23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603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4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032</meta:user-defined>
    <meta:user-defined meta:name="OVERHEIDop.GmbID/DC.identifier">gmb-2022-136032</meta:user-defined>
    <meta:user-defined meta:name="OVERHEIDop.versieInformatie"/>
  </office:meta>
</office:document-meta>
</file>