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kplein  te Diepenveen (90428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Protestantse Gemeente Diepenveen ontvangen voor het evenement Diepenveense Lentefair plaatsvindend op 26 mei 2022 aan het  Kerkplein  te Diepenveen.</text:p>
            <text:p text:style-name="common-al">De aanvraag ligt van 28 maart 2022 t/m 11 april 2022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6030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3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3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Kerkplein  te Diepenveen (90428-2022)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030</meta:user-defined>
    <meta:user-defined meta:name="OVERHEIDop.GmbID/DC.identifier">gmb-2022-136030</meta:user-defined>
    <meta:user-defined meta:name="OVERHEIDop.versieInformatie"/>
  </office:meta>
</office:document-meta>
</file>