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rijf aan huis aan Steenbakkerijweg 20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maart 2022, <text:span text:style-name="nadrukvet">Steenbakkerijweg 20 A</text:span>, het starten van een bedrijf aan huis (9408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02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082-2022</meta:user-defined>
    <dc:language>nl</dc:language>
    <meta:user-defined meta:name="OVERHEIDop.locatietype/OVERHEIDop.gebiedsmarkering">Adres</meta:user-defined>
    <meta:user-defined meta:name="DC.title">Aanvraag vergunning voor het starten van een bedrijf aan huis aan Steenbakkerijweg 20 A te E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024</meta:user-defined>
    <meta:user-defined meta:name="OVERHEIDop.GmbID/DC.identifier">gmb-2022-136024</meta:user-defined>
    <meta:user-defined meta:name="OVERHEIDop.versieInformatie"/>
  </office:meta>
</office:document-meta>
</file>