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Charlotte van Pallandthof 51, 1628 ZH Hoorn, het plaatsen van een dakkapel aan de voorzijde en achterzijde van de woning.</text:p>
            <text:p text:style-name="common-al">Ingediend op 15-03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602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2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2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07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020</meta:user-defined>
    <meta:user-defined meta:name="OVERHEIDop.GmbID/DC.identifier">gmb-2022-136020</meta:user-defined>
    <meta:user-defined meta:name="OVERHEIDop.versieInformatie"/>
  </office:meta>
</office:document-meta>
</file>