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ildo Kroplaan 1 in Schoorl, het kappen van twee berken en 5 thuja's, datum ontvangst 9 maart 2022  (Z22 0658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1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1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1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ildo Kroplaan 1 in Schoorl, het kappen van twee berken en 5 thuja's, datum ontvangst 9 maart 2022  (Z22 065862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019</meta:user-defined>
    <meta:user-defined meta:name="OVERHEIDop.GmbID/DC.identifier">gmb-2022-136019</meta:user-defined>
    <meta:user-defined meta:name="OVERHEIDop.versieInformatie"/>
  </office:meta>
</office:document-meta>
</file>