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Daalder 7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1 heeft de gemeente een melding ontvangen voor activiteiten waarvoor geen vergunningplicht geldt op locatie Daalder 7 te Deurne. De melding is geregistreerd onder zaaknummer HZ-2021-1717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36015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015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015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milieumelding Daalder 7 te Deurne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015</meta:user-defined>
    <meta:user-defined meta:name="OVERHEIDop.GmbID/DC.identifier">gmb-2022-136015</meta:user-defined>
    <meta:user-defined meta:name="OVERHEIDop.versieInformatie"/>
  </office:meta>
</office:document-meta>
</file>