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ldschuur aan Steenweg Noord 14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ldschuur (Bouwen), Steenweg Noord 14, 4182 PB, in Neerijnen (17-03-2022) (geen bezwaar mogelijk), ODR2203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01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887</meta:user-defined>
    <dc:language>nl</dc:language>
    <meta:user-defined meta:name="OVERHEIDop.locatietype/OVERHEIDop.gebiedsmarkering">Adres</meta:user-defined>
    <meta:user-defined meta:name="DC.title">Aanvraag vergunning voor het bouwen van een veldschuur aan Steenweg Noord 14 te Neerijn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010</meta:user-defined>
    <meta:user-defined meta:name="OVERHEIDop.GmbID/DC.identifier">gmb-2022-136010</meta:user-defined>
    <meta:user-defined meta:name="OVERHEIDop.versieInformatie"/>
  </office:meta>
</office:document-meta>
</file>