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Nijenkampsweg 4: het verbouwen van een boerderij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Nijenkampsweg 4</text:p>
            <text:p text:style-name="common-al">Project: het verbouwen van een boerderij en schuur</text:p>
            <text:p text:style-name="common-al">Ingekomen: 20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0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649</meta:user-defined>
    <meta:user-defined meta:name="DCTERMS.abstract">het verbouwen van een boerderij en schuur</meta:user-defined>
    <dc:language>nl</dc:language>
    <meta:user-defined meta:name="OVERHEIDop.locatietype/OVERHEIDop.gebiedsmarkering">Punt</meta:user-defined>
    <meta:user-defined meta:name="DC.title">Gemeente Dinkelland - aanvraag omgevingsvergunning - Agelo, Nijenkampsweg 4: het verbouwen van een boerderij en schuu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008</meta:user-defined>
    <meta:user-defined meta:name="OVERHEIDop.GmbID/DC.identifier">gmb-2022-136008</meta:user-defined>
    <meta:user-defined meta:name="OVERHEIDop.versieInformatie"/>
  </office:meta>
</office:document-meta>
</file>