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ikenlaan 21 in Bergen (NH), het kappen van een den, datum ontvangst 15 maart 2022  (Z22 0650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00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Eikenlaan 21 in Bergen (NH), het kappen van een den, datum ontvangst 15 maart 2022  (Z22 065067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005</meta:user-defined>
    <meta:user-defined meta:name="OVERHEIDop.GmbID/DC.identifier">gmb-2022-136005</meta:user-defined>
    <meta:user-defined meta:name="OVERHEIDop.versieInformatie"/>
  </office:meta>
</office:document-meta>
</file>