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Handelsstraat 11B: voor het mogen wonen in een bedrijfspand (intrekken weigeringsbesluit, bekendmaking 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Op 25 januari 2022 hebben Burgemeester en wethouders van Coevorden een besluit genomen waarbij de vergunning is geweigerd. Dit besluit is ingetrokken bij besluit van 17 maart 2022. Gelijktijdig hebben Burgemeester en wethouders bekend gemaakt dat de aangevraagde omgevingsvergunning van rechtswege is verleend per 6 oktober 2021. Deze vergunning heeft de reguliere procedure doorlopen.</text:p>
            <text:p text:style-name="common-al"/>
            <text:p text:style-name="common-al">Ontvangen op 10 september 2021. Besluit verzonden op 24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060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00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0609-2021</meta:user-defined>
    <dc:language>nl</dc:language>
    <meta:user-defined meta:name="OVERHEIDop.locatietype/OVERHEIDop.gebiedsmarkering">Adres</meta:user-defined>
    <meta:user-defined meta:name="DC.title">Geesbrug - Handelsstraat 11B: voor het mogen wonen in een bedrijfspand (intrekken weigeringsbesluit, bekendmaking vergunning van rechtswege)</meta:user-defined>
    <meta:user-defined meta:name="DCTERMS.W3CDTF/DCTERMS.available">2022-03-28</meta:user-defined>
    <meta:user-defined meta:name="DCTERMS.W3CDTF/OVERHEIDop.jaargang">2022</meta:user-defined>
    <meta:user-defined meta:name="OVERHEIDop.publicationIssue">136003</meta:user-defined>
    <meta:user-defined meta:name="OVERHEIDop.GmbID/DC.identifier">gmb-2022-136003</meta:user-defined>
    <meta:user-defined meta:name="OVERHEIDop.versieInformatie"/>
  </office:meta>
</office:document-meta>
</file>